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normal" officeooo:paragraph-rsid="00077ba2" style:font-size-asian="11pt" style:font-weight-asian="normal" style:font-name-complex="Verdana" style:font-size-complex="11pt" style:font-weight-complex="normal"/>
    </style:style>
    <style:style style:name="P4" style:family="paragraph" style:parent-style-name="ASUNTO">
      <style:paragraph-properties fo:margin-top="0cm" fo:margin-bottom="0cm" style:contextual-spacing="false" style:line-height-at-least="0.353cm" fo:text-align="justify" style:justify-single-word="false">
        <style:tab-stops/>
      </style:paragraph-properties>
      <style:text-properties fo:color="#000000" style:font-name="Verdana" fo:font-size="11pt" fo:font-weight="normal" officeooo:rsid="006102e8" officeooo:paragraph-rsid="000ac2a9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0ac2a9" style:font-size-asian="11pt" style:font-name-complex="Verdana" style:font-size-complex="11pt"/>
    </style:style>
    <style:style style:name="P6" style:family="paragraph" style:parent-style-name="Preformatted_20_Text">
      <style:paragraph-properties fo:line-height="100%" fo:text-align="justify" style:justify-single-word="false"/>
      <style:text-properties style:font-name="Verdana" fo:font-size="11pt" officeooo:rsid="000aa88e" officeooo:paragraph-rsid="000ac2a9" style:font-size-asian="11pt" style:font-name-complex="Verdana" style:font-size-complex="11pt"/>
    </style:style>
    <style:style style:name="P7" style:family="paragraph" style:parent-style-name="Preformatted_20_Text">
      <style:paragraph-properties fo:line-height="100%" fo:text-align="center" style:justify-single-word="false"/>
      <style:text-properties style:font-name="Verdana" fo:font-size="11pt" officeooo:paragraph-rsid="000ac2a9" style:font-size-asian="9.60000038146973pt" style:font-size-complex="11pt"/>
    </style:style>
    <style:style style:name="P8" style:family="paragraph" style:parent-style-name="Preformatted_20_Text">
      <style:paragraph-properties fo:line-height="100%"/>
      <style:text-properties officeooo:paragraph-rsid="000ac2a9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077ba2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ac2a9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77ba2" style:font-weight-asian="bold" style:font-name-complex="Verdana" style:font-size-complex="11pt"/>
    </style:style>
    <style:style style:name="P12" style:family="paragraph" style:parent-style-name="EXPEDIENTE">
      <style:paragraph-properties fo:margin-top="0cm" fo:margin-bottom="0cm" style:contextual-spacing="false" style:line-height-at-least="0.353cm"/>
      <style:text-properties officeooo:paragraph-rsid="00077ba2"/>
    </style:style>
    <style:style style:name="P13" style:family="paragraph" style:parent-style-name="EXPEDIENTE">
      <style:paragraph-properties fo:margin-top="0cm" fo:margin-bottom="0cm" style:contextual-spacing="false" style:line-height-at-least="0.353cm"/>
      <style:text-properties officeooo:paragraph-rsid="000f4d34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5f9986" style:font-size-asian="11pt" style:font-name-complex="Verdana" style:font-size-complex="11pt"/>
    </style:style>
    <style:style style:name="T4" style:family="text">
      <style:text-properties style:font-name="Verdana" fo:font-size="11pt" officeooo:rsid="00077ba2" style:font-size-asian="11pt" style:font-name-complex="Verdana" style:font-size-complex="11pt"/>
    </style:style>
    <style:style style:name="T5" style:family="text">
      <style:text-properties style:font-name="Verdana" fo:font-size="11pt" officeooo:rsid="00081138" style:font-size-asian="11pt" style:font-name-complex="Verdana" style:font-size-complex="11pt"/>
    </style:style>
    <style:style style:name="T6" style:family="text">
      <style:text-properties style:font-name="Verdana" fo:font-size="11pt" officeooo:rsid="000ac2a9" style:font-size-asian="11pt" style:font-name-complex="Verdana" style:font-size-complex="11pt"/>
    </style:style>
    <style:style style:name="T7" style:family="text">
      <style:text-properties style:font-name="Verdana" fo:font-size="11pt" officeooo:rsid="000c34fe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81138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size-complex="11pt"/>
    </style:style>
    <style:style style:name="T11" style:family="text">
      <style:text-properties fo:color="#000000" style:font-name="Verdana" fo:font-weight="bold" officeooo:rsid="00077ba2" style:font-weight-asian="bold" style:font-name-complex="Verdana" style:font-size-complex="11pt"/>
    </style:style>
    <style:style style:name="T12" style:family="text">
      <style:text-properties fo:color="#000000" style:font-name="Verdana" fo:font-weight="bold" officeooo:rsid="000dc874" style:font-weight-asian="bold" style:font-name-complex="Verdana" style:font-size-complex="11pt"/>
    </style:style>
    <style:style style:name="T13" style:family="text">
      <style:text-properties fo:color="#000000" style:font-name="Verdana" fo:font-weight="bold" officeooo:rsid="000f4d34" style:font-weight-asian="bold" style:font-name-complex="Verdana" style:font-size-complex="11pt"/>
    </style:style>
    <style:style style:name="T14" style:family="text">
      <style:text-properties fo:color="#000000" style:font-name="Verdana" fo:font-size="11pt" fo:font-weight="bold" officeooo:rsid="0066b621" fo:background-color="transparent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5" style:family="text">
      <style:text-properties fo:color="#000000" style:font-name="Verdana" fo:font-size="11pt" fo:font-weight="bold" officeooo:rsid="006102e8" fo:background-color="transparent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size="11pt" fo:font-weight="bold" officeooo:rsid="000bcef1" fo:background-color="transparent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size="11pt" fo:font-weight="normal" officeooo:rsid="006102e8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font-weight="normal" officeooo:rsid="005f9986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font-weight="normal" officeooo:rsid="000c34fe" fo:background-color="transparent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20" style:family="text">
      <style:text-properties officeooo:rsid="000ac2a9"/>
    </style:style>
    <style:style style:name="T21" style:family="text">
      <style:text-properties officeooo:rsid="000aa88e"/>
    </style:style>
    <style:style style:name="T22" style:family="text">
      <style:text-properties officeooo:rsid="000efb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10"><text:span text:style-name="T2">La </text:span><text:span text:style-name="T8">Comisión de Derechos y Garantías</text:span><text:span text:style-name="T2">, ha considerado el proyecto de </text:span><text:span text:style-name="T7">comunicación</text:span><text:span text:style-name="T2">- </text:span><text:span text:style-name="T8">Expediente Nº </text:span><text:span text:style-name="T15">3</text:span><text:span text:style-name="T16">1699</text:span><text:span text:style-name="T9"> CD </text:span><text:span text:style-name="T14">*IP*</text:span><text:span text:style-name="T2">; de l</text:span><text:span text:style-name="T4">a</text:span><text:span text:style-name="T2"> diputad</text:span><text:span text:style-name="T4">a</text:span><text:span text:style-name="T2"> </text:span><text:span text:style-name="T5">Silvia AUGSBURGER y del diputado Rubén GIUSTINIANI, </text:span><text:span text:style-name="T4"><text:s/></text:span><text:span text:style-name="T18">por el cual se solicita proceda </text:span><text:span text:style-name="T17">a informar en relación a la respuesta que tuviera el Exp</text:span><text:span text:style-name="T19">t</text:span><text:span text:style-name="T17">e. Nº 30697- CD, si existen inconvenientes para incorporar en la página Web del Gobierno de Santa Fe en lugar destacado y visible el número 144 de atención a víctimas de violencia de género en consonancia con el sentido de lo solicitado</text:span><text:span text:style-name="T3"> </text:span><text:span text:style-name="T4">y</text:span><text:span text:style-name="T2">, por las razones expuestas en sus fundamentos y las que podrá dar el miembro informante, aconseja </text:span><text:span text:style-name="T6">la </text:span><text:span text:style-name="T2"><text:s/>aprobación </text:span><text:span text:style-name="T6">del siguiente texto:</text:span></text:p>
      <text:p text:style-name="P9"/>
      <text:p text:style-name="P9"/>
      <text:p text:style-name="P7"><text:span text:style-name="T21">PR</text:span><text:span text:style-name="T20">O</text:span><text:span text:style-name="T21">YECTO DE COMUNICACIÓN </text:span></text:p>
      <text:p text:style-name="P8"/>
      <text:p text:style-name="P5"><text:s/>La Cámara de Diputados de la Provincia de Santa Fe vería con agrado que el Poder Ejecutivo proceda a <text:s/>incorporar en la página web del Gobierno de Santa Fe, <text:s/>en lugar destacado y visible, <text:s/>el número 144 de “<text:span text:style-name="T21">A</text:span>tención a <text:span text:style-name="T21">V</text:span>íctimas de <text:span text:style-name="T21">V</text:span>iolencia de <text:span text:style-name="T21">G</text:span>énero”. <text:span text:style-name="T22">N</text:span><text:span text:style-name="T21">o obstante la respuesta del P.E. a esta Cámara en fecha 3 de marzo del corriente año informando de su cumplimiento, al día de la fecha no consta su incorporación en el referido sitio web.</text:span></text:p>
      <text:p text:style-name="P6"/>
      <text:p text:style-name="P12"><text:span text:style-name="T10">SALA DE COMISIÓN, </text:span><text:span text:style-name="T12">21</text:span><text:span text:style-name="T11"> de septiembre de 2016.</text:span></text:p>
      <text:p text:style-name="P13"><text:span text:style-name="T13">FDO.:Gutiérrez-Augsburger-Bertero-Moyano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3:44:20</dc:date>
    <meta:print-date>2016-09-14T12:18:38</meta:print-date>
    <meta:editing-cycles>40</meta:editing-cycles>
    <meta:editing-duration>PT1H22M3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25" meta:character-count="1366" meta:non-whitespace-character-count="1139"/>
  </office:meta>
</office:document-meta>
</file>